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e ŠR dne 29. 8. 2023 v 16,30 hod.</text:p>
      <text:p text:style-name="P1"/>
      <text:p text:style-name="P2">Přítomni: viz prezenční listina</text:p>
      <text:p text:style-name="P2"/>
      <text:p text:style-name="P2">Program:</text:p>
      <text:list xml:id="list758518780173770011" text:style-name="L1">
        <text:list-item>
          <text:p text:style-name="P3">Seznámení s výroční zprávou o činnosti školy za školní rok 2022/2023</text:p>
        </text:list-item>
        <text:list-item>
          <text:p text:style-name="P3">Schválení výroční zprávy za školní rok 2022/2023</text:p>
        </text:list-item>
        <text:list-item>
          <text:p text:style-name="P3">Seznámení se změnami ve školním řádu ZŠ</text:p>
        </text:list-item>
        <text:list-item>
          <text:p text:style-name="P3">Schválení změn ve školním řádu ZŠ</text:p>
        </text:list-item>
        <text:list-item>
          <text:p text:style-name="P3">Seznámení se změnami ve vnitřním řádu ŠD – úplata za ŠD</text:p>
        </text:list-item>
        <text:list-item>
          <text:p text:style-name="P3">Seznámení se změnami v řádu mateřské školy – ÚPV</text:p>
        </text:list-item>
        <text:list-item>
          <text:p text:style-name="P3">Seznámení s Kronikou událostí ZŠ a MŠ Nížkovice za školní rok 2022/2023</text:p>
        </text:list-item>
      </text:list>
      <text:p text:style-name="P2"/>
      <text:p text:style-name="P2"/>
      <text:list xml:id="list414757334799590954" text:style-name="L2">
        <text:list-item>
          <text:p text:style-name="P4">Předsedkyně ŠR přečetla a seznámila všechny přítomné s obsahem Výroční zprávy o činnosti školy za školní rok 2022/2023.</text:p>
        </text:list-item>
        <text:list-item>
          <text:p text:style-name="P4">Přítomní členové ŠR jednohlasně schválili Výroční zprávu o činnosti školy za školní rok 2022/2023.</text:p>
        </text:list-item>
        <text:list-item>
          <text:p text:style-name="P4">Členové ŠR byli seznámeni se změnami ve Školním řádu ZŠ a jednohlasně je schválily.</text:p>
        </text:list-item>
        <text:list-item>
          <text:p text:style-name="P4">Členové ŠR se seznámili se změnami ve vnitřním řádu ŠD</text:p>
        </text:list-item>
        <text:list-item>
          <text:p text:style-name="P4">Členové ŠR se seznámili se změnami v řádu mateřské školy. </text:p>
        </text:list-item>
        <text:list-item>
          <text:p text:style-name="P4">Členové ŠR se seznámili s Kronikou událostí ZŠ a MŠ Nížkovice za školní rok 2022/2023</text:p>
        </text:list-item>
      </text:list>
      <text:p text:style-name="P2"/>
      <text:p text:style-name="P2"/>
      <text:p text:style-name="P2"/>
      <text:p text:style-name="P2"/>
      <text:p text:style-name="P2">Zapsala: Olga Dopitová</text:p>
      <text:p text:style-name="P2"/>
      <text:p text:style-name="P2"/>
      <text:p text:style-name="P2">Zápis četl: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9T15:18:48.53</meta:creation-date>
    <meta:print-date>2023-08-29T15:39:33.35</meta:print-date>
    <dc:date>2023-08-29T15:47:33.02</dc:date>
    <meta:editing-duration>PT7M1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8" meta:word-count="177" meta:character-count="998"/>
  </office:meta>
</office:document-meta>
</file>